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 PL UMing CN" svg:font-family="'AR PL UMing C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fo:font-weight="normal" style:font-size-asian="10.5pt" style:font-weight-asian="normal" style:font-size-complex="12pt" style:font-weight-complex="normal"/>
    </style:style>
    <style:style style:name="P2" style:family="paragraph" style:parent-style-name="Standard">
      <style:text-properties style:font-name="AR PL UMing CN"/>
    </style:style>
    <style:style style:name="P3" style:family="paragraph" style:parent-style-name="Standard">
      <style:text-properties style:font-name="AR PL UMing CN" fo:font-size="12pt" fo:font-weight="normal" style:font-size-asian="10.5pt" style:font-weight-asian="normal" style:font-size-complex="12pt" style:font-weight-complex="normal"/>
    </style:style>
    <style:style style:name="P4" style:family="paragraph" style:parent-style-name="Standard">
      <style:text-properties style:font-name="Liberation Serif"/>
    </style:style>
    <style:style style:name="P5" style:family="paragraph" style:parent-style-name="Standard">
      <style:text-properties fo:font-size="12pt" fo:font-weight="bold" style:font-size-asian="10.5pt" style:font-weight-asian="bold" style:font-size-complex="12pt" style:font-weight-complex="bold"/>
    </style:style>
    <style:style style:name="P6" style:family="paragraph" style:parent-style-name="Standard">
      <style:text-properties fo:font-size="12pt" fo:font-weight="normal" style:font-size-asian="10.5pt" style:font-weight-asian="normal" style:font-size-complex="12pt" style:font-weight-complex="normal"/>
    </style:style>
    <style:style style:name="P7" style:family="paragraph" style:parent-style-name="Standard">
      <style:text-properties fo:font-size="12pt" fo:font-weight="normal" officeooo:paragraph-rsid="000b43c7" style:font-size-asian="10.5pt" style:font-weight-asian="normal" style:font-size-complex="12pt" style:font-weight-complex="normal"/>
    </style:style>
    <style:style style:name="P8" style:family="paragraph" style:parent-style-name="Standard">
      <style:text-properties fo:font-size="12pt" fo:font-weight="normal" officeooo:paragraph-rsid="000e3c59" style:font-size-asian="10.5pt" style:font-weight-asian="normal" style:font-size-complex="12pt" style:font-weight-complex="normal"/>
    </style:style>
    <style:style style:name="P9" style:family="paragraph" style:parent-style-name="Standard">
      <style:text-properties style:font-name="Liberation Serif"/>
    </style:style>
    <style:style style:name="P10" style:family="paragraph" style:parent-style-name="Standard">
      <style:text-properties style:font-name="Liberation Serif" officeooo:paragraph-rsid="000e3c59"/>
    </style:style>
    <style:style style:name="P11" style:family="paragraph" style:parent-style-name="Standard">
      <style:text-properties style:font-name="AR PL UMing CN" fo:font-size="12pt" fo:font-weight="normal" officeooo:paragraph-rsid="000b43c7" style:font-size-asian="10.5pt" style:font-weight-asian="normal" style:font-size-complex="12pt" style:font-weight-complex="normal"/>
    </style:style>
    <style:style style:name="P12" style:family="paragraph" style:parent-style-name="Standard">
      <style:text-properties fo:font-size="16pt" fo:font-weight="bold" style:font-size-asian="16pt" style:font-weight-asian="bold" style:font-size-complex="16pt" style:font-weight-complex="bold"/>
    </style:style>
    <style:style style:name="P13" style:family="paragraph" style:parent-style-name="Standard">
      <style:text-properties fo:font-size="16pt" fo:font-weight="bold" officeooo:paragraph-rsid="000e3c59" style:font-size-asian="16pt" style:font-weight-asian="bold" style:font-size-complex="16pt" style:font-weight-complex="bold"/>
    </style:style>
    <style:style style:name="P14" style:family="paragraph" style:parent-style-name="Standard">
      <style:text-properties fo:font-size="16pt" fo:font-weight="normal" officeooo:paragraph-rsid="000e3c59" style:font-size-asian="16pt" style:font-weight-asian="normal" style:font-size-complex="16pt" style:font-weight-complex="normal"/>
    </style:style>
    <style:style style:name="P15" style:family="paragraph" style:parent-style-name="Standard">
      <style:text-properties officeooo:paragraph-rsid="000e3c59"/>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 PL UMing CN"/>
    </style:style>
    <style:style style:name="T4" style:family="text">
      <style:text-properties style:font-name="AR PL UMing CN" officeooo:rsid="000d9f33"/>
    </style:style>
    <style:style style:name="T5" style:family="text">
      <style:text-properties style:font-name="Liberation Serif"/>
    </style:style>
    <style:style style:name="T6" style:family="text">
      <style:text-properties style:font-name="Liberation Serif" officeooo:rsid="000d9f33"/>
    </style:style>
    <style:style style:name="T7" style:family="text">
      <style:text-properties officeooo:rsid="000b43c7"/>
    </style:style>
    <style:style style:name="T8" style:family="text">
      <style:text-properties style:font-name="AR PL UMing CN" officeooo:rsid="000b43c7"/>
    </style:style>
    <style:style style:name="T9" style:family="text">
      <style:text-properties style:font-name="AR PL UMing CN" officeooo:rsid="000e3c59"/>
    </style:style>
    <style:style style:name="T10" style:family="text">
      <style:text-properties officeooo:rsid="000d9f33"/>
    </style:style>
    <style:style style:name="T11" style:family="text">
      <style:text-properties officeooo:rsid="000e3c59"/>
    </style:style>
    <style:style style:name="T12" style:family="text">
      <style:text-properties fo:font-size="16pt"/>
    </style:style>
    <style:style style:name="T13" style:family="text">
      <style:text-properties fo:font-size="16pt" fo:font-weight="bold" officeooo:rsid="000e3c59" style:font-size-asian="16pt" style:font-weight-asian="bold" style:font-size-complex="16pt" style:font-weight-complex="bold"/>
    </style:style>
    <style:style style:name="T14" style:family="text">
      <style:text-properties fo:font-size="12pt" officeooo:rsid="000e3c59" style:font-size-asian="12pt" style:font-size-complex="12pt"/>
    </style:style>
    <style:style style:name="T15" style:family="text">
      <style:text-properties fo:font-size="12pt" fo:font-weight="bold" officeooo:rsid="000e3c59" style:font-size-asian="12pt" style:font-weight-asian="bold" style:font-size-complex="12pt" style:font-weight-complex="bold"/>
    </style:style>
    <style:style style:name="T16" style:family="text">
      <style:text-properties style:font-size-asian="16pt"/>
    </style:style>
    <style:style style:name="T17" style:family="text">
      <style:text-properties style:font-weight-asian="bold"/>
    </style:style>
    <style:style style:name="T18" style:family="text">
      <style:text-properties style:font-size-complex="16pt"/>
    </style:style>
    <style:style style:name="T19"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Using bazaar to fix bugs.</text:p>
      <text:p text:style-name="P12"/>
      <text:p text:style-name="P14"><text:span text:style-name="T11">Na de prachtige cursus (tutorial) die via chat werd gegeven in developpersweek door Daniel Holbach en Barry Warsaw heb ik even in het kort genoteerd wat er dient te gebeuren om een bug te fixen. </text:span></text:p>
      <text:p text:style-name="P14"><text:span text:style-name="T14"/></text:p>
      <text:p text:style-name="P14"><text:span text:style-name="T14">(verondersteld wordt dat je reeds de nodige tools hebt om bugs te fixen.</text:span></text:p>
      <text:p text:style-name="P14"><text:span text:style-name="T14">Zoals pbuilder en bazaar launchpad ID, de nodige keys, enz, indien dit niet het geval is, verwijs ik je graag door naar </text:span><text:a xlink:type="simple" xlink:href="https://wiki.ubuntu.com/UbuntuDeveloperWeek"><text:span text:style-name="T14">https://wiki.ubuntu.com/UbuntuDeveloperWeek</text:span></text:a><text:span text:style-name="T14"> waar er in de toekomst nog cursussen zullen volgen.) </text:span></text:p>
      <text:p text:style-name="P12"/>
      <text:p text:style-name="P13"><text:span text:style-name="T11">lpid = launchpad identity</text:span></text:p>
      <text:p text:style-name="P12">“<text:span text:style-name="T11">programma” = effectieve programma naam </text:span></text:p>
      <text:p text:style-name="P15"><text:span text:style-name="T13">bugnummer = zoals je op </text:span><text:a xlink:type="simple" xlink:href="https://bugs.launchpad.net/ubuntu/+bugs?field.searchtext=&amp;orderby=-datecreated&amp;search=Search&amp;field.status%3Alist=CONFIRMED&amp;field.status%3Alist=FIXCOMMITTED&amp;field.status%3Alist=INCOMPLETE_WITHOUT_RESPONSE&amp;field.status%3Alist=INCOMPLETE_WITH_RESPONSE&amp;field"><text:span text:style-name="T15">https://bugs.launchpad.net/ubuntu/+bugs?field.searchtext=&amp;orderby=-datecreated&amp;search=Search&amp;field.status%3Alist=CONFIRMED&amp;field.status%3Alist=FIXCOMMITTED&amp;field.status%3Alist=INCOMPLETE_WITHOUT_RESPONSE&amp;field.status%3Alist=INCOMPLETE_WITH_RESPONSE&amp;field</text:span></text:a><text:a xlink:type="simple" xlink:href="https://bugs.launchpad.net/ubuntu/+bugs?field.searchtext=&amp;orderby=-datecreated&amp;search=Search&amp;field.status:list=CONFIRMED&amp;field.status:list=FIXCOMMITTED&amp;field.status:list=INCOMPLETE_WITHOUT_RESPONSE&amp;field.status:list=INCOMPLETE_WITH_RESPONSE&amp;field.status:list=INPROGRESS&amp;field.status:list=NEW&amp;field.status:list=TRIAGED&amp;field.assignee=&amp;field.bug_reporter=&amp;field.omit_dupes=on&amp;field.has_patch=&amp;field.has_no_package="><text:span text:style-name="T15">.</text:span></text:a><text:span text:style-name="T15"> Reeds hebt gezien, heeft elke bug z'n eigen nummer.</text:span></text:p>
      <text:p text:style-name="P15"/>
      <text:p text:style-name="P15"/>
      <text:p text:style-name="P1">Open url in browser <text:a xlink:type="simple" xlink:href="https://bugs.launchpad.net/ubuntu">h</text:a><text:a xlink:type="simple" xlink:href="https://bugs.launchpad.net/ubuntu"><text:span text:style-name="T2">ttps://bugs.launchpad.net/ubuntu</text:span></text:a></text:p>
      <text:p text:style-name="P5"/>
      <text:p text:style-name="P1">maak een directory waarin je kan werken. Bv ~/Documenten/programma/...</text:p>
      <text:p text:style-name="P1"/>
      <text:p text:style-name="P1">cd naar de map</text:p>
      <text:p text:style-name="P1"/>
      <text:p text:style-name="P7"><text:span text:style-name="T7">eerste code</text:span></text:p>
      <text:p text:style-name="P7"><text:span text:style-name="T7"><text:tab/></text:span><text:span text:style-name="T8">bzr whoami “</text:span><text:span text:style-name="T9">lpid</text:span><text:span text:style-name="T8"> &lt;</text:span><text:a xlink:type="simple" xlink:href="mailto:stefaan.walleghem@telenet.be"><text:span text:style-name="T9">e</text:span></text:a><text:span text:style-name="T9">mailadres</text:span><text:span text:style-name="T8">&gt;”</text:span></text:p>
      <text:p text:style-name="P11"><text:span text:style-name="T7"><text:tab/>bzr launchpad-login </text:span><text:span text:style-name="T11">lpid</text:span><text:span text:style-name="T7"></text:span></text:p>
      <text:p text:style-name="P1"/>
      <text:p text:style-name="P1">bzr init-repo “programma” (directory die je aanmaakt waarin de sourcecode wordt geplaatst.</text:p>
      <text:p text:style-name="P1"/>
      <text:p text:style-name="P1">Cd “programma”</text:p>
      <text:p text:style-name="P1"/>
      <text:p text:style-name="P8"><text:span text:style-name="T11">onderstaande code werkt enkel bij versies van bzr van 2.2 en ouder. (controle door het volgende in te tikken in de shell “bzr –version” (zonder “”)</text:span></text:p>
      <text:p text:style-name="P8"><text:span text:style-name="T11">Bij nieuwere versie geef je volgende tekst in bzr branch ubuntu:”programma” (zonder “”)</text:span></text:p>
      <text:p text:style-name="P3">bzr branch lp:ubuntu/<text:span text:style-name="T10">programma”</text:span> <text:span text:style-name="T5">(naam van te fixen code, wordt ook directory naam </text:span><text:span text:style-name="T6">zonder “”</text:span><text:span text:style-name="T5">)</text:span></text:p>
      <text:p text:style-name="P1"/>
      <text:p text:style-name="P1"><text:span text:style-name="T3">bzr branch lp:ubuntu/”</text:span><text:span text:style-name="T4">programma”</text:span><text:span text:style-name="T3"> natty</text:span> (“<text:span text:style-name="T10">programma”</text:span> is de buggy release) (natty is de distro) (let op de spaties)</text:p>
      <text:p text:style-name="Standard"/>
      <text:p text:style-name="P2">bzr branch natty bug-”<text:span text:style-name="T10">bugnummer”</text:span> (<text:span text:style-name="T5">bugrelease wordt gedownload in directory)</text:span></text:p>
      <text:p text:style-name="P4"/>
      <text:p text:style-name="P2">cd bug-”<text:span text:style-name="T10">bugnummer”</text:span></text:p>
      <text:p text:style-name="P2"/>
      <text:p text:style-name="P4"><text:soft-page-break/>Nu kan je de noodzakelijke aanpassingen uitvoeren en dus de bug fixen.</text:p>
      <text:p text:style-name="P4"/>
      <text:p text:style-name="P2">Bzr diff =&gt; <text:span text:style-name="T5">toont het verschil</text:span></text:p>
      <text:p text:style-name="P2"/>
      <text:p text:style-name="P2">dch -i <text:span text:style-name="T5">(kies editor indien nodig)</text:span></text:p>
      <text:p text:style-name="Standard"/>
      <text:p text:style-name="Standard">vul gegevens aan zoals bv. NEWS: fixed ... (LP #”<text:span text:style-name="T10">bugnummer”)</text:span> !!! dit laatste is zeer belangrijk om de bug te connecteren met launchpad data.</text:p>
      <text:p text:style-name="Standard"/>
      <text:p text:style-name="P2">Debcommit (=bzr commit <text:span text:style-name="T5">met enkele defaults)</text:span></text:p>
      <text:p text:style-name="P4"/>
      <text:p text:style-name="P2">bzr log -c -1 <text:span text:style-name="T5">(indien je wilt zien wat je hebt gedaan)</text:span></text:p>
      <text:p text:style-name="P4"/>
      <text:p text:style-name="P4">nu gaan we pushen naar launchpad:</text:p>
      <text:p text:style-name="P2">bzr push lp:~<text:span text:style-name="T10">lpid</text:span>/”<text:span text:style-name="T10">programma”</text:span>/bug-”<text:span text:style-name="T11">bug</text:span><text:span text:style-name="T10">nummer”</text:span></text:p>
      <text:p text:style-name="P2"/>
      <text:p text:style-name="P4">als je nu intikt wat hieronder staat, opent de browser zich op de launchpad pagina.</text:p>
      <text:p text:style-name="P2">Bzr lp-open</text:p>
      <text:p text:style-name="P2"/>
      <text:p text:style-name="P4">online kan je dan de link “propose for merging” gaan aanklikken.</text:p>
      <text:p text:style-name="P4"/>
      <text:p text:style-name="P4"/>
      <text:p text:style-name="P10"><text:span text:style-name="T11">Groetjes,</text:span></text:p>
      <text:p text:style-name="P10"><text:span text:style-name="T11"/></text:p>
      <text:p text:style-name="P10"><text:span text:style-name="T11">stefwal</text:span></text:p>
      <text:p text:style-name="P10"><text:span text:style-name="T11"/></text:p>
      <text:p text:style-name="P10"><text:span text:style-name="T11">stefaan.walleghem@telenet.be</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 PL UMing CN" svg:font-family="'AR PL UMing C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faan walleghem</meta:initial-creator>
    <meta:creation-date>2011-03-01T17:47:31</meta:creation-date>
    <dc:date>2011-03-04T18:21:24</dc:date>
    <dc:creator>stefaan walleghem</dc:creator>
    <meta:editing-duration>PT01H26M45S</meta:editing-duration>
    <meta:editing-cycles>6</meta:editing-cycles>
    <meta:generator>OpenOffice.org/3.2$Linux OpenOffice.org_project/320m19$Build-9505</meta:generator>
    <meta:document-statistic meta:table-count="0" meta:image-count="0" meta:object-count="0" meta:page-count="2" meta:paragraph-count="35" meta:word-count="347" meta:character-count="2396"/>
  </office:meta>
</office:document-meta>
</file>