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f5f52"/>
    </style:style>
    <style:style style:name="T1" style:family="text">
      <style:text-properties officeooo:rsid="000f5f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feiffep@de:~$ sudo dmidecode -s system-manufacturer</text:span></text:p>
      <text:p text:style-name="P1"><text:span text:style-name="T1">Dell Inc.</text:span></text:p>
      <text:p text:style-name="P1"><text:span text:style-name="T1">pfeiffep@de:~$ sudo dmidecode -s <text:s/>system-product-name</text:span></text:p>
      <text:p text:style-name="P1"><text:span text:style-name="T1">Inspiron 6000 <text:s text:c="18"/>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pfeiffep@de:~$ lspci -v</text:span></text:p>
      <text:p text:style-name="P1"><text:span text:style-name="T1">00:00.0 Host bridge: Intel Corporation Mobile 915GM/PM/GMS/910GML Express Processor to DRAM Controller (rev 03)</text:span></text:p>
      <text:p text:style-name="P1"><text:span text:style-name="T1"><text:tab/>Subsystem: Dell Device 0188</text:span></text:p>
      <text:p text:style-name="P1"><text:span text:style-name="T1"><text:tab/>Flags: bus master, fast devsel, latency 0</text:span></text:p>
      <text:p text:style-name="P1"><text:span text:style-name="T1"><text:tab/>Capabilities: &lt;access denied&gt;</text:span></text:p>
      <text:p text:style-name="P1"><text:span text:style-name="T1"><text:tab/>Kernel driver in use: agpgart-intel</text:span></text:p>
      <text:p text:style-name="P1"><text:span text:style-name="T1"></text:span></text:p>
      <text:p text:style-name="P1"><text:span text:style-name="T1">00:02.0 VGA compatible controller: Intel Corporation Mobile 915GM/GMS/910GML Express Graphics Controller (rev 03) (prog-if 00 [VGA controller])</text:span></text:p>
      <text:p text:style-name="P1"><text:span text:style-name="T1"><text:tab/>Subsystem: Dell Device 0188</text:span></text:p>
      <text:p text:style-name="P1"><text:span text:style-name="T1"><text:tab/>Flags: bus master, fast devsel, latency 0, IRQ 16</text:span></text:p>
      <text:p text:style-name="P1"><text:span text:style-name="T1"><text:tab/>Memory at dff00000 (32-bit, non-prefetchable) [size=512K]</text:span></text:p>
      <text:p text:style-name="P1"><text:span text:style-name="T1"><text:tab/>I/O ports at ec38 [size=8]</text:span></text:p>
      <text:p text:style-name="P1"><text:span text:style-name="T1"><text:tab/>Memory at c0000000 (32-bit, prefetchable) [size=256M]</text:span></text:p>
      <text:p text:style-name="P1"><text:span text:style-name="T1"><text:tab/>Memory at dfec0000 (32-bit, non-prefetchable) [size=256K]</text:span></text:p>
      <text:p text:style-name="P1"><text:span text:style-name="T1"><text:tab/>Expansion ROM at &lt;unassigned&gt; [disabled]</text:span></text:p>
      <text:p text:style-name="P1"><text:span text:style-name="T1"><text:tab/>Capabilities: &lt;access denied&gt;</text:span></text:p>
      <text:p text:style-name="P1"><text:span text:style-name="T1"><text:tab/>Kernel driver in use: i915</text:span></text:p>
      <text:p text:style-name="P1"><text:span text:style-name="T1"></text:span></text:p>
      <text:p text:style-name="P1"><text:span text:style-name="T1">00:02.1 Display controller: Intel Corporation Mobile 915GM/GMS/910GML Express Graphics Controller (rev 03)</text:span></text:p>
      <text:p text:style-name="P1"><text:span text:style-name="T1"><text:tab/>Subsystem: Dell Device 0188</text:span></text:p>
      <text:p text:style-name="P1"><text:span text:style-name="T1"><text:tab/>Flags: bus master, fast devsel, latency 0</text:span></text:p>
      <text:p text:style-name="P1"><text:span text:style-name="T1"><text:tab/>Memory at dff80000 (32-bit, non-prefetchable) [size=512K]</text:span></text:p>
      <text:p text:style-name="P1"><text:span text:style-name="T1"><text:tab/>Capabilities: &lt;access denied&gt;</text:span></text:p>
      <text:p text:style-name="P1"><text:span text:style-name="T1"></text:span></text:p>
      <text:p text:style-name="P1"><text:span text:style-name="T1">00:1d.0 USB controller: Intel Corporation 82801FB/FBM/FR/FW/FRW (ICH6 Family) USB UHCI #1 (rev 03) (prog-if 00 [UHCI])</text:span></text:p>
      <text:p text:style-name="P1"><text:span text:style-name="T1"><text:tab/>Subsystem: Dell Device 0188</text:span></text:p>
      <text:p text:style-name="P1"><text:span text:style-name="T1"><text:tab/>Flags: bus master, medium devsel, latency 0, IRQ 16</text:span></text:p>
      <text:p text:style-name="P1"><text:span text:style-name="T1"><text:tab/>I/O ports at bf80 [size=32]</text:span></text:p>
      <text:p text:style-name="P1"><text:span text:style-name="T1"><text:tab/>Kernel driver in use: uhci_hcd</text:span></text:p>
      <text:p text:style-name="P1"><text:span text:style-name="T1"></text:span></text:p>
      <text:p text:style-name="P1"><text:span text:style-name="T1">00:1d.1 USB controller: Intel Corporation 82801FB/FBM/FR/FW/FRW (ICH6 Family) USB UHCI #2 (rev 03) (prog-if 00 [UHCI])</text:span></text:p>
      <text:p text:style-name="P1"><text:span text:style-name="T1"><text:tab/>Subsystem: Dell Device 0188</text:span></text:p>
      <text:p text:style-name="P1"><text:span text:style-name="T1"><text:tab/>Flags: bus master, medium devsel, latency 0, IRQ 17</text:span></text:p>
      <text:p text:style-name="P1"><text:span text:style-name="T1"><text:tab/>I/O ports at bf60 [size=32]</text:span></text:p>
      <text:p text:style-name="P1"><text:span text:style-name="T1"><text:tab/>Kernel driver in use: uhci_hcd</text:span></text:p>
      <text:p text:style-name="P1"><text:span text:style-name="T1"></text:span></text:p>
      <text:p text:style-name="P1"><text:soft-page-break/><text:span text:style-name="T1">00:1d.2 USB controller: Intel Corporation 82801FB/FBM/FR/FW/FRW (ICH6 Family) USB UHCI #3 (rev 03) (prog-if 00 [UHCI])</text:span></text:p>
      <text:p text:style-name="P1"><text:span text:style-name="T1"><text:tab/>Subsystem: Dell Device 0188</text:span></text:p>
      <text:p text:style-name="P1"><text:span text:style-name="T1"><text:tab/>Flags: bus master, medium devsel, latency 0, IRQ 18</text:span></text:p>
      <text:p text:style-name="P1"><text:span text:style-name="T1"><text:tab/>I/O ports at bf40 [size=32]</text:span></text:p>
      <text:p text:style-name="P1"><text:span text:style-name="T1"><text:tab/>Kernel driver in use: uhci_hcd</text:span></text:p>
      <text:p text:style-name="P1"><text:span text:style-name="T1"></text:span></text:p>
      <text:p text:style-name="P1"><text:span text:style-name="T1">00:1d.3 USB controller: Intel Corporation 82801FB/FBM/FR/FW/FRW (ICH6 Family) USB UHCI #4 (rev 03) (prog-if 00 [UHCI])</text:span></text:p>
      <text:p text:style-name="P1"><text:span text:style-name="T1"><text:tab/>Subsystem: Dell Device 0188</text:span></text:p>
      <text:p text:style-name="P1"><text:span text:style-name="T1"><text:tab/>Flags: bus master, medium devsel, latency 0, IRQ 19</text:span></text:p>
      <text:p text:style-name="P1"><text:span text:style-name="T1"><text:tab/>I/O ports at bf20 [size=32]</text:span></text:p>
      <text:p text:style-name="P1"><text:span text:style-name="T1"><text:tab/>Kernel driver in use: uhci_hcd</text:span></text:p>
      <text:p text:style-name="P1"><text:span text:style-name="T1"></text:span></text:p>
      <text:p text:style-name="P1"><text:span text:style-name="T1">00:1d.7 USB controller: Intel Corporation 82801FB/FBM/FR/FW/FRW (ICH6 Family) USB2 EHCI Controller (rev 03) (prog-if 20 [EHCI])</text:span></text:p>
      <text:p text:style-name="P1"><text:span text:style-name="T1"><text:tab/>Subsystem: Dell Device 0188</text:span></text:p>
      <text:p text:style-name="P1"><text:span text:style-name="T1"><text:tab/>Flags: bus master, medium devsel, latency 0, IRQ 16</text:span></text:p>
      <text:p text:style-name="P1"><text:span text:style-name="T1"><text:tab/>Memory at ffa80800 (32-bit, non-prefetchable) [size=1K]</text:span></text:p>
      <text:p text:style-name="P1"><text:span text:style-name="T1"><text:tab/>Capabilities: &lt;access denied&gt;</text:span></text:p>
      <text:p text:style-name="P1"><text:span text:style-name="T1"><text:tab/>Kernel driver in use: ehci-pci</text:span></text:p>
      <text:p text:style-name="P1"><text:span text:style-name="T1"></text:span></text:p>
      <text:p text:style-name="P1"><text:span text:style-name="T1">00:1e.0 PCI bridge: Intel Corporation 82801 Mobile PCI Bridge (rev d3) (prog-if 01 [Subtractive decode])</text:span></text:p>
      <text:p text:style-name="P1"><text:span text:style-name="T1"><text:tab/>Flags: bus master, fast devsel, latency 0</text:span></text:p>
      <text:p text:style-name="P1"><text:span text:style-name="T1"><text:tab/>Bus: primary=00, secondary=03, subordinate=07, sec-latency=32</text:span></text:p>
      <text:p text:style-name="P1"><text:span text:style-name="T1"><text:tab/>Memory behind bridge: dfd00000-dfdfffff</text:span></text:p>
      <text:p text:style-name="P1"><text:span text:style-name="T1"><text:tab/>Prefetchable memory behind bridge: 0000000080000000-0000000083ffffff</text:span></text:p>
      <text:p text:style-name="P1"><text:span text:style-name="T1"><text:tab/>Capabilities: &lt;access denied&gt;</text:span></text:p>
      <text:p text:style-name="P1"><text:span text:style-name="T1"></text:span></text:p>
      <text:p text:style-name="P1"><text:span text:style-name="T1">00:1e.2 Multimedia audio controller: Intel Corporation 82801FB/FBM/FR/FW/FRW (ICH6 Family) AC'97 Audio Controller (rev 03)</text:span></text:p>
      <text:p text:style-name="P1"><text:span text:style-name="T1"><text:tab/>Subsystem: Dell Inspiron 6000 laptop</text:span></text:p>
      <text:p text:style-name="P1"><text:span text:style-name="T1"><text:tab/>Flags: bus master, medium devsel, latency 0, IRQ 16</text:span></text:p>
      <text:p text:style-name="P1"><text:span text:style-name="T1"><text:tab/>I/O ports at ed00 [size=256]</text:span></text:p>
      <text:p text:style-name="P1"><text:span text:style-name="T1"><text:tab/>I/O ports at ec40 [size=64]</text:span></text:p>
      <text:p text:style-name="P1"><text:span text:style-name="T1"><text:tab/>Memory at dfebfe00 (32-bit, non-prefetchable) [size=512]</text:span></text:p>
      <text:p text:style-name="P1"><text:span text:style-name="T1"><text:tab/>Memory at dfebfd00 (32-bit, non-prefetchable) [size=256]</text:span></text:p>
      <text:p text:style-name="P1"><text:span text:style-name="T1"><text:tab/>Capabilities: &lt;access denied&gt;</text:span></text:p>
      <text:p text:style-name="P1"><text:span text:style-name="T1"><text:tab/>Kernel driver in use: snd_intel8x0</text:span></text:p>
      <text:p text:style-name="P1"><text:span text:style-name="T1"></text:span></text:p>
      <text:p text:style-name="P1"><text:span text:style-name="T1">00:1e.3 Modem: Intel Corporation 82801FB/FBM/FR/FW/FRW (ICH6 Family) AC'97 Modem Controller (rev 03) (prog-if 00 [Generic])</text:span></text:p>
      <text:p text:style-name="P1"><text:span text:style-name="T1"><text:tab/>Subsystem: Conexant Systems, Inc. Device 5423</text:span></text:p>
      <text:p text:style-name="P1"><text:span text:style-name="T1"><text:tab/>Flags: medium devsel, IRQ 17</text:span></text:p>
      <text:p text:style-name="P1"><text:span text:style-name="T1"><text:tab/>I/O ports at ee00 [size=256]</text:span></text:p>
      <text:p text:style-name="P1"><text:span text:style-name="T1"><text:tab/>I/O ports at ec80 [size=128]</text:span></text:p>
      <text:p text:style-name="P1"><text:span text:style-name="T1"><text:tab/>Capabilities: &lt;access denied&gt;</text:span></text:p>
      <text:p text:style-name="P1"><text:span text:style-name="T1"></text:span></text:p>
      <text:p text:style-name="P1"><text:soft-page-break/><text:span text:style-name="T1">00:1f.0 ISA bridge: Intel Corporation 82801FBM (ICH6M) LPC Interface Bridge (rev 03)</text:span></text:p>
      <text:p text:style-name="P1"><text:span text:style-name="T1"><text:tab/>Subsystem: Dell Device 0188</text:span></text:p>
      <text:p text:style-name="P1"><text:span text:style-name="T1"><text:tab/>Flags: bus master, medium devsel, latency 0</text:span></text:p>
      <text:p text:style-name="P1"><text:span text:style-name="T1"><text:tab/>Kernel driver in use: lpc_ich</text:span></text:p>
      <text:p text:style-name="P1"><text:span text:style-name="T1"></text:span></text:p>
      <text:p text:style-name="P1"><text:span text:style-name="T1">00:1f.2 IDE interface: Intel Corporation 82801FBM (ICH6M) SATA Controller (rev 03) (prog-if 80 [Master])</text:span></text:p>
      <text:p text:style-name="P1"><text:span text:style-name="T1"><text:tab/>Subsystem: Dell Device 0188</text:span></text:p>
      <text:p text:style-name="P1"><text:span text:style-name="T1"><text:tab/>Flags: bus master, 66MHz, medium devsel, latency 0, IRQ 17</text:span></text:p>
      <text:p text:style-name="P1"><text:span text:style-name="T1"><text:tab/>I/O ports at 01f0 [size=8]</text:span></text:p>
      <text:p text:style-name="P1"><text:span text:style-name="T1"><text:tab/>I/O ports at 03f4 [size=1]</text:span></text:p>
      <text:p text:style-name="P1"><text:span text:style-name="T1"><text:tab/>I/O ports at 0170 [size=8]</text:span></text:p>
      <text:p text:style-name="P1"><text:span text:style-name="T1"><text:tab/>I/O ports at 0374 [size=1]</text:span></text:p>
      <text:p text:style-name="P1"><text:span text:style-name="T1"><text:tab/>I/O ports at bfa0 [size=16]</text:span></text:p>
      <text:p text:style-name="P1"><text:span text:style-name="T1"><text:tab/>Capabilities: &lt;access denied&gt;</text:span></text:p>
      <text:p text:style-name="P1"><text:span text:style-name="T1"><text:tab/>Kernel driver in use: ata_piix</text:span></text:p>
      <text:p text:style-name="P1"><text:span text:style-name="T1"></text:span></text:p>
      <text:p text:style-name="P1"><text:span text:style-name="T1">03:00.0 Ethernet controller: Broadcom Corporation BCM4401-B0 100Base-TX (rev 02)</text:span></text:p>
      <text:p text:style-name="P1"><text:span text:style-name="T1"><text:tab/>Subsystem: Dell Inspiron 6000 laptop</text:span></text:p>
      <text:p text:style-name="P1"><text:span text:style-name="T1"><text:tab/>Flags: bus master, fast devsel, latency 64, IRQ 18</text:span></text:p>
      <text:p text:style-name="P1"><text:span text:style-name="T1"><text:tab/>Memory at dfdfe000 (32-bit, non-prefetchable) [size=8K]</text:span></text:p>
      <text:p text:style-name="P1"><text:span text:style-name="T1"><text:tab/>Capabilities: &lt;access denied&gt;</text:span></text:p>
      <text:p text:style-name="P1"><text:span text:style-name="T1"><text:tab/>Kernel driver in use: b44</text:span></text:p>
      <text:p text:style-name="P1"><text:span text:style-name="T1"></text:span></text:p>
      <text:p text:style-name="P1"><text:span text:style-name="T1">03:01.0 CardBus bridge: Ricoh Co Ltd RL5c476 II (rev b3)</text:span></text:p>
      <text:p text:style-name="P1"><text:span text:style-name="T1"><text:tab/>Subsystem: Dell Inspiron 6000 laptop</text:span></text:p>
      <text:p text:style-name="P1"><text:span text:style-name="T1"><text:tab/>Flags: bus master, medium devsel, latency 168, IRQ 19</text:span></text:p>
      <text:p text:style-name="P1"><text:span text:style-name="T1"><text:tab/>Memory at 84000000 (32-bit, non-prefetchable) [size=4K]</text:span></text:p>
      <text:p text:style-name="P1"><text:span text:style-name="T1"><text:tab/>Bus: primary=03, secondary=04, subordinate=07, sec-latency=176</text:span></text:p>
      <text:p text:style-name="P1"><text:span text:style-name="T1"><text:tab/>Memory window 0: 80000000-83ffffff (prefetchable)</text:span></text:p>
      <text:p text:style-name="P1"><text:span text:style-name="T1"><text:tab/>Memory window 1: 88000000-8bffffff</text:span></text:p>
      <text:p text:style-name="P1"><text:span text:style-name="T1"><text:tab/>I/O window 0: 00001400-000014ff</text:span></text:p>
      <text:p text:style-name="P1"><text:span text:style-name="T1"><text:tab/>I/O window 1: 00001800-000018ff</text:span></text:p>
      <text:p text:style-name="P1"><text:span text:style-name="T1"><text:tab/>16-bit legacy interface ports at 0001</text:span></text:p>
      <text:p text:style-name="P1"><text:span text:style-name="T1"><text:tab/>Kernel driver in use: yenta_cardbus</text:span></text:p>
      <text:p text:style-name="P1"><text:span text:style-name="T1"></text:span></text:p>
      <text:p text:style-name="P1"><text:span text:style-name="T1">03:01.1 FireWire (IEEE 1394): Ricoh Co Ltd R5C552 IEEE 1394 Controller (rev 08) (prog-if 10 [OHCI])</text:span></text:p>
      <text:p text:style-name="P1"><text:span text:style-name="T1"><text:tab/>Subsystem: Dell Inspiron 6000 laptop</text:span></text:p>
      <text:p text:style-name="P1"><text:span text:style-name="T1"><text:tab/>Flags: bus master, medium devsel, latency 64, IRQ 18</text:span></text:p>
      <text:p text:style-name="P1"><text:span text:style-name="T1"><text:tab/>Memory at dfdfc800 (32-bit, non-prefetchable) [size=2K]</text:span></text:p>
      <text:p text:style-name="P1"><text:span text:style-name="T1"><text:tab/>Capabilities: &lt;access denied&gt;</text:span></text:p>
      <text:p text:style-name="P1"><text:span text:style-name="T1"><text:tab/>Kernel driver in use: firewire_ohci</text:span></text:p>
      <text:p text:style-name="P1"><text:span text:style-name="T1"></text:span></text:p>
      <text:p text:style-name="P1"><text:span text:style-name="T1">03:01.2 SD Host controller: Ricoh Co Ltd R5C822 SD/SDIO/MMC/MS/MSPro Host Adapter (rev 17) (prog-if 01)</text:span></text:p>
      <text:p text:style-name="P1"><text:span text:style-name="T1"><text:tab/>Subsystem: Dell Inspiron 6000 laptop</text:span></text:p>
      <text:p text:style-name="P1"><text:span text:style-name="T1"><text:tab/>Flags: bus master, medium devsel, latency 64, IRQ 17</text:span></text:p>
      <text:p text:style-name="P1"><text:span text:style-name="T1"><text:tab/>Memory at dfdfc700 (32-bit, non-prefetchable) [size=256]</text:span></text:p>
      <text:p text:style-name="P1"><text:soft-page-break/><text:span text:style-name="T1"><text:tab/>Capabilities: &lt;access denied&gt;</text:span></text:p>
      <text:p text:style-name="P1"><text:span text:style-name="T1"><text:tab/>Kernel driver in use: sdhci-pci</text:span></text:p>
      <text:p text:style-name="P1"><text:span text:style-name="T1"></text:span></text:p>
      <text:p text:style-name="P1"><text:span text:style-name="T1">03:03.0 Network controller: Intel Corporation PRO/Wireless 2200BG [Calexico2] Network Connection (rev 05)</text:span></text:p>
      <text:p text:style-name="P1"><text:span text:style-name="T1"><text:tab/>Subsystem: Intel Corporation Dell B130 laptop integrated WLAN</text:span></text:p>
      <text:p text:style-name="P1"><text:span text:style-name="T1"><text:tab/>Flags: bus master, medium devsel, latency 64, IRQ 17</text:span></text:p>
      <text:p text:style-name="P1"><text:span text:style-name="T1"><text:tab/>Memory at dfdfd000 (32-bit, non-prefetchable) [size=4K]</text:span></text:p>
      <text:p text:style-name="P1"><text:span text:style-name="T1"><text:tab/>Capabilities: &lt;access denied&gt;</text:span></text:p>
      <text:p text:style-name="P1"><text:span text:style-name="T1"><text:tab/>Kernel driver in use: ipw2200</text:span></text:p>
      <text:p text:style-name="Standard"/>
      <text:p text:style-name="Standard"/>
      <text:p text:style-name="Standard"/>
      <text:p text:style-name="P1"><text:span text:style-name="T1">pfeiffep@de:~$ lsusb</text:span></text:p>
      <text:p text:style-name="P1"><text:span text:style-name="T1">Bus 001 Device 002: ID 0917:0207 SmartDisk Corp. FireLite</text:span></text:p>
      <text:p text:style-name="P1"><text:span text:style-name="T1">Bus 001 Device 001: ID 1d6b:0002 Linux Foundation 2.0 root hub</text:span></text:p>
      <text:p text:style-name="P1"><text:span text:style-name="T1">Bus 002 Device 001: ID 1d6b:0001 Linux Foundation 1.1 root hub</text:span></text:p>
      <text:p text:style-name="P1"><text:span text:style-name="T1">Bus 003 Device 001: ID 1d6b:0001 Linux Foundation 1.1 root hub</text:span></text:p>
      <text:p text:style-name="P1"><text:span text:style-name="T1">Bus 004 Device 001: ID 1d6b:0001 Linux Foundation 1.1 root hub</text:span></text:p>
      <text:p text:style-name="P1"><text:span text:style-name="T1">Bus 005 Device 001: ID 1d6b:0001 Linux Foundation 1.1 root hub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feiffep </meta:initial-creator>
    <meta:creation-date>2013-04-05T20:54:17</meta:creation-date>
    <dc:date>2013-04-05T20:58:00</dc:date>
    <dc:creator>pfeiffep </dc:creator>
    <meta:editing-duration>P0D</meta:editing-duration>
    <meta:editing-cycles>1</meta:editing-cycles>
    <meta:document-statistic meta:table-count="0" meta:image-count="0" meta:object-count="0" meta:page-count="4" meta:paragraph-count="145" meta:word-count="868" meta:character-count="6462" meta:non-whitespace-character-count="5459"/>
    <meta:generator>LibreOffice/4.0.1.2$Linux_x86 LibreOffice_project/400m0$Build-2</meta:generator>
  </office:meta>
</office:document-meta>
</file>