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0cm" fo:margin-right="0cm" fo:line-height="150%" fo:text-align="start" text:enable-numbering="false" fo:text-indent="0cm"/>
    </style:style>
    <style:style style:name="P4" style:family="paragraph">
      <style:paragraph-properties fo:margin-left="0cm" fo:margin-right="0cm" fo:line-height="150%" fo:text-align="start" text:enable-numbering="false" fo:text-indent="0cm"/>
      <style:text-properties fo:font-size="48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50%" fo:text-align="start" text:enable-numbering="true" fo:text-indent="0cm"/>
    </style:style>
    <style:style style:name="P7" style:family="paragraph">
      <style:paragraph-properties fo:margin-left="0cm" fo:margin-right="0cm" fo:line-height="150%" fo:text-align="start" text:enable-numbering="true" fo:text-indent="0cm"/>
      <style:text-properties fo:font-weight="bold"/>
    </style:style>
    <style:style style:name="P8" style:family="paragraph">
      <style:paragraph-properties fo:margin-left="0cm" fo:margin-right="0cm" fo:line-height="150%" fo:text-align="start" text:enable-numbering="false" fo:text-indent="0cm"/>
      <style:text-properties fo:font-weight="bold"/>
    </style:style>
    <style:style style:name="T1" style:family="text">
      <style:text-properties fo:font-size="48pt" fo:font-weight="bold"/>
    </style:style>
    <style:style style:name="T2" style:family="text">
      <style:text-properties fo:font-weight="bold"/>
    </style:style>
    <style:style style:name="T3" style:family="text">
      <style:text-properties fo:font-size="36pt" fo:font-weight="bold"/>
    </style:style>
    <style:style style:name="T4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1">Dapper Drake</text:span></text:p>
            <text:p text:style-name="P3"><text:span text:style-name="T1">Architectures</text:span></text:p>
            <text:p text:style-name="P3"><text:span text:style-name="T1">Serveur?</text:span></text:p>
            <text:p text:style-name="P3"><text:span text:style-name="T1">Durée de vie</text:span></text:p>
            <text:p text:style-name="P3"><text:span text:style-name="T1">Et après?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7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Dapper Drake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seulement un nom de code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appellation année.mois</text:span></text:p>
              </text:list-item>
            </text:list>
            <text:list text:style-name="L1">
              <text:list-item>
                <text:p text:style-name="P6"><text:span text:style-name="T2"><text:s/></text:span><text:span text:style-name="T2">désigne la date de lancement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3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3.86cm" svg:x="1.4cm" svg:y="4.914cm" presentation:class="subtitle">
          <draw:text-box>
            <text:list text:style-name="L1">
              <text:list-item>
                <text:p text:style-name="P3"><text:span text:style-name="T1">Architectures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i386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PPC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AMD64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4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5.03cm" svg:x="1.4cm" svg:y="4.329cm" presentation:class="subtitle" presentation:user-transformed="true">
          <draw:text-box>
            <text:list text:style-name="L1">
              <text:list-item>
                <text:p text:style-name="P3"><text:span text:style-name="T1">Serveur?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bien entendu, c'est un Debian!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ubuntu – GNOME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kubuntu – KDE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xubuntu – XFCe4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edubuntu – pour l'éducation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5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Durée de vie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LTS – Long Time Support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distribution stable et fiable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3 ans sur le bureau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5 ans pour le serveur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6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6.037cm" svg:x="1.4cm" svg:y="3.826cm" presentation:class="subtitle" presentation:user-transformed="true">
          <draw:text-box>
            <text:list text:style-name="L1">
              <text:list-item>
                <text:p text:style-name="P3"><text:span text:style-name="T1">Et après?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4">6.10 en octobre – Edgy Eft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Nouvelles fonctions: Xgl, KDE4 avec</text:span></text:p>
              </text:list-item>
            </text:list>
            <text:list text:style-name="L1">
              <text:list-item>
                <text:p text:style-name="P3"><text:span text:style-name="T4"><text:s text:c="2"/></text:span><text:span text:style-name="T4">Phonon, etc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pour les développeurs – le sabdfl leur</text:span></text:p>
              </text:list-item>
            </text:list>
            <text:list text:style-name="L1">
              <text:list-item>
                <text:p text:style-name="P3"><text:span text:style-name="T4"><text:s text:c="2"/></text:span><text:span text:style-name="T4">laisse main libre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Prochaine distribution “dirigée” 7.04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7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Etat au 14 mai: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Dapper Drake Flight 7 alpha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Kernel Freeze: 18 mai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Release Candidate: 25 mai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Lancement le 1er juin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8" draw:style-name="dp1" draw:master-page-name="Human" presentation:presentation-page-layout-name="AL1T0" presentation:use-date-time-name="dtd1"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ubuntu 6.06 LTS</text:span></text:p>
          </draw:text-box>
        </draw:frame>
        <draw:frame presentation:style-name="pr2" draw:text-style-name="P8" draw:layer="layout" svg:width="25.199cm" svg:height="13.86cm" svg:x="1.4cm" svg:y="4.914cm" presentation:class="subtitle" presentation:user-transformed="true">
          <draw:text-box>
            <text:p text:style-name="P3"><text:span text:style-name="T3">Commandes dès la mi-mai sur:</text:span></text:p>
            <text:p text:style-name="P3"><text:span text:style-name="T1"><text:a xlink:href="http://shipit.ubuntu.com/">http://shipit.ubuntu.com</text:a></text:span></text:p>
            <text:p text:style-name="P3"><text:span text:style-name="T3">Téléchargements dès le 1er juin:</text:span></text:p>
            <text:p text:style-name="P3"><text:span text:style-name="T3"><text:a xlink:href="http://www.ubuntu.com/download">http://www.ubuntu.com/download</text:a></text:span></text:p>
            <text:p text:style-name="P3"><text:span text:style-name="T2"/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yriam Schweingruber</meta:initial-creator>
    <meta:creation-date>2006-05-14T06:19:00</meta:creation-date>
    <dc:creator>Myriam Schweingruber</dc:creator>
    <dc:date>2006-05-14T15:11:36</dc:date>
    <dc:language>en-GB</dc:language>
    <meta:editing-cycles>3</meta:editing-cycles>
    <meta:editing-duration>PT25M17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