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7.1563in" fo:margin-left="0.1368in" fo:margin-right="0.1069in" table:align="margins"/>
    </style:style>
    <style:style style:name="Table1.A" style:family="table-column">
      <style:table-column-properties style:column-width="2.8951in" style:rel-column-width="4169*"/>
    </style:style>
    <style:style style:name="Table1.B" style:family="table-column">
      <style:table-column-properties style:column-width="3in" style:rel-column-width="4320*"/>
    </style:style>
    <style:style style:name="Table1.C" style:family="table-column">
      <style:table-column-properties style:column-width="1.259in" style:rel-column-width="1813*"/>
    </style:style>
    <style:style style:name="P1" style:family="paragraph" style:parent-style-name="Text_20_body">
      <style:text-properties style:font-name="DejaVu Sans1" fo:font-size="10pt" style:font-size-asian="10pt" style:font-size-complex="10pt"/>
    </style:style>
    <style:style style:name="P2" style:family="paragraph" style:parent-style-name="Text_20_body">
      <style:paragraph-properties fo:text-align="center" style:justify-single-word="false"/>
      <style:text-properties style:font-name="DejaVu Sans1" fo:font-size="10pt" style:font-size-asian="10pt" style:font-size-complex="10pt"/>
    </style:style>
    <style:style style:name="P3" style:family="paragraph" style:parent-style-name="Text_20_body">
      <style:paragraph-properties fo:margin-top="0.0402in" fo:margin-bottom="0in"/>
      <style:text-properties style:font-name="DejaVu Sans1" fo:font-size="10pt" style:font-size-asian="10pt" style:font-size-complex="10pt"/>
    </style:style>
    <style:style style:name="P4" style:family="paragraph" style:parent-style-name="Text_20_body" style:list-style-name="L1">
      <style:paragraph-properties fo:margin-top="0.0402in" fo:margin-bottom="0in"/>
      <style:text-properties style:font-name="DejaVu Sans1" fo:font-size="10pt" style:font-size-asian="10pt" style:font-size-complex="10pt"/>
    </style:style>
    <style:style style:name="P5" style:family="paragraph" style:parent-style-name="Text_20_body" style:list-style-name="L1">
      <style:paragraph-properties fo:margin-top="0.0402in" fo:margin-bottom="0in"/>
      <style:text-properties style:font-name="DejaVu Sans1" fo:font-size="10pt" style:font-size-asian="10pt" style:font-size-complex="10pt"/>
    </style:style>
    <style:style style:name="P6" style:family="paragraph" style:parent-style-name="Text_20_body" style:list-style-name="L1">
      <style:paragraph-properties fo:margin-top="0.0402in" fo:margin-bottom="0in"/>
      <style:text-properties style:font-name="DejaVu Sans1" fo:font-size="10pt" style:font-size-asian="10pt" style:font-size-complex="10pt"/>
    </style:style>
    <style:style style:name="P7" style:family="paragraph" style:parent-style-name="Text_20_body" style:list-style-name="L1">
      <style:paragraph-properties fo:margin-top="0.0402in" fo:margin-bottom="0in"/>
      <style:text-properties style:font-name="DejaVu Sans1" fo:font-size="10pt" style:font-size-asian="10pt" style:font-size-complex="10pt"/>
    </style:style>
    <style:style style:name="P8" style:family="paragraph" style:parent-style-name="Text_20_body" style:list-style-name="L1">
      <style:paragraph-properties fo:margin-top="0.0402in" fo:margin-bottom="0in"/>
      <style:text-properties style:font-name="DejaVu Sans1" fo:font-size="10pt" style:font-size-asian="10pt" style:font-size-complex="10pt"/>
    </style:style>
    <style:style style:name="P9" style:family="paragraph" style:parent-style-name="Text_20_body" style:list-style-name="L1">
      <style:paragraph-properties fo:margin-top="0.0402in" fo:margin-bottom="0in"/>
      <style:text-properties style:font-name="DejaVu Sans1" fo:font-size="10pt" style:font-size-asian="10pt" style:font-size-complex="10pt"/>
    </style:style>
    <style:style style:name="P10" style:family="paragraph" style:parent-style-name="Text_20_body" style:list-style-name="L1">
      <style:paragraph-properties fo:margin-top="0.0402in" fo:margin-bottom="0in"/>
      <style:text-properties style:font-name="DejaVu Sans1" fo:font-size="10pt" style:font-size-asian="10pt" style:font-size-complex="10pt"/>
    </style:style>
    <style:style style:name="P11" style:family="paragraph" style:parent-style-name="Text_20_body" style:list-style-name="L1">
      <style:paragraph-properties fo:margin-top="0.0402in" fo:margin-bottom="0in"/>
      <style:text-properties style:font-name="DejaVu Sans1" fo:font-size="10pt" style:font-size-asian="10pt" style:font-size-complex="10pt"/>
    </style:style>
    <style:style style:name="P12" style:family="paragraph" style:parent-style-name="Preformatted_20_Text">
      <style:text-properties style:font-name="DejaVu Sans1" fo:font-size="10pt" style:font-size-asian="10pt" style:font-size-complex="10pt"/>
    </style:style>
    <style:style style:name="P13" style:family="paragraph" style:parent-style-name="Preformatted_20_Text">
      <style:text-properties style:font-name="DejaVu Sans1" fo:font-size="10pt" style:font-name-asian="DejaVu Sans Mono" style:font-size-asian="10pt" style:font-name-complex="DejaVu Sans Mono" style:font-size-complex="10pt"/>
    </style:style>
    <style:style style:name="P14" style:family="paragraph" style:parent-style-name="Table_20_Contents">
      <style:text-properties style:font-name="DejaVu Sans1" fo:font-size="10pt" style:font-name-asian="DejaVu Sans Mono" style:font-size-asian="10pt" style:font-name-complex="DejaVu Sans Mono" style:font-size-complex="10pt"/>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style:font-name="DejaVu Sans1" fo:font-size="10pt" style:font-size-asian="10pt" style:font-size-complex="10pt"/>
    </style:style>
    <style:style style:name="T6" style:family="text">
      <style:text-properties style:font-name="DejaVu Sans1" fo:font-size="10pt" fo:font-weight="bold" style:font-size-asian="10pt" style:font-weight-asian="bold" style:font-size-complex="10pt" style:font-weight-complex="bol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INSTALLFEST RELEASE FORM</text:span><text:line-break/></text:p>
      <text:p text:style-name="P3">This Release Agreement <text:span text:style-name="T5">("Release")</text:span><text:span text:style-name="T6"> </text:span>is an agreement <text:s/>between you and the members of the <text:span text:style-name="T1">Ubuntu Maryland Local Community Team </text:span><text:span text:style-name="T4">and</text:span><text:span text:style-name="T1"> all event attendees working on your computer on the behalf of the Ubuntu Maryland Local Community Team</text:span><text:span text:style-name="T4"> ("Installers").</text:span> By signing this Release, you agree to waive your right to pursue legal action and you should therefore read this Release carefully. If you have any questions about the legal effect of this agreement, you should consult an attorney. Please be aware that you may not participate in the event unless you have read and signed this Release. By signing this Release, you acknowledge the following: </text:p>
      <text:p text:style-name="P3"/>
      <text:list text:style-name="L1">
        <text:list-item>
          <text:p text:style-name="P4">That your signing this agreement is partial consideration for the services provided by Installers. </text:p>
        </text:list-item>
        <text:list-item>
          <text:p text:style-name="P4">That Installers do not promise that the work done on your computer equipment will be successful. An Installer will help you attempt to install and/or configure the Ubuntu operating system. However, because of possible defects in computer software or computer hardware, including improperly configured computer hardware, not every attempt is successful.</text:p>
        </text:list-item>
        <text:list-item>
          <text:p text:style-name="P4">That the attempt to install and/or configure the Ubuntu operating system poses potential dangers that no amount of care, caution, instruction, or expertise can eliminate. </text:p>
        </text:list-item>
        <text:list-item>
          <text:p text:style-name="P4">That any attempt to install and/or configure the Ubuntu operating system may result in the loss of some or all of the data stored on your computer's hard disks. </text:p>
        </text:list-item>
        <text:list-item>
          <text:p text:style-name="P4">That you are hereby advised that you should back up all important data <text:span text:style-name="T3">before</text:span> any installation or configuration of the Ubuntu operating system. </text:p>
        </text:list-item>
        <text:list-item>
          <text:p text:style-name="P4">That you are responsible for the security of your personal property. </text:p>
        </text:list-item>
        <text:list-item>
          <text:p text:style-name="P4">That you are expressly assuming the risks of the dangers set forth above. </text:p>
        </text:list-item>
        <text:list-item>
          <text:p text:style-name="P4">That by signing this release agreement, you hereby forever release the Installers from any legal liability that arises from the attempt to install and/or configure the Ubuntu operating system; and this release includes, but is not limited to, any losses caused by the negligence of any Installer who attempts to install and/or configure . </text:p>
        </text:list-item>
      </text:list>
      <text:p text:style-name="P1"/>
      <text:p text:style-name="P1">I ACKNOWLEDGE THAT I HAVE READ THIS RELEASE AGREEMENT AND THAT I UNDERSTAND THE LANGUAGE AND TERMINOLOGY CONTAINED WITHIN. I HAVE BEEN ADVISED OF THE POTENTIAL DANGERS INVOLVED IN THE PROCESS OF INSTALLING AND CONFIGURING MY COMPUTER AND OTHER ELECTRONIC EQUIPMENT.</text:p>
      <text:p text:style-name="P12"/>
      <table:table table:name="Table1" table:style-name="Table1">
        <table:table-column table:style-name="Table1.A"/>
        <table:table-column table:style-name="Table1.B"/>
        <table:table-column table:style-name="Table1.C"/>
        <table:table-row>
          <table:table-cell office:value-type="string">
            <text:p text:style-name="P13">_______________________________________</text:p>
            <text:p text:style-name="P13">Your Signature</text:p>
            <text:p text:style-name="P14"/>
          </table:table-cell>
          <table:table-cell office:value-type="string">
            <text:p text:style-name="P13">_______________________________________</text:p>
            <text:p text:style-name="P13">Your Name</text:p>
          </table:table-cell>
          <table:table-cell office:value-type="string">
            <text:p text:style-name="P13">_____________</text:p>
            <text:p text:style-name="P13">Date</text:p>
          </table:table-cell>
        </table:table-row>
        <table:table-row>
          <table:table-cell office:value-type="string">
            <text:p text:style-name="P13">_______________________________________</text:p>
            <text:p text:style-name="P13">Installer Signature</text:p>
            <text:p text:style-name="P14"/>
          </table:table-cell>
          <table:table-cell office:value-type="string">
            <text:p text:style-name="P13">_______________________________________</text:p>
            <text:p text:style-name="P13">Installer Name</text:p>
          </table:table-cell>
          <table:table-cell office:value-type="string">
            <text:p text:style-name="P13">_____________</text:p>
            <text:p text:style-name="P13">Date</text:p>
          </table:table-cell>
        </table:table-row>
        <table:table-row>
          <table:table-cell office:value-type="string">
            <text:p text:style-name="P13">_______________________________________</text:p>
            <text:p text:style-name="P13">Installer Signature</text:p>
            <text:p text:style-name="P14"/>
          </table:table-cell>
          <table:table-cell office:value-type="string">
            <text:p text:style-name="P13">_______________________________________</text:p>
            <text:p text:style-name="P13">Installer Name</text:p>
          </table:table-cell>
          <table:table-cell office:value-type="string">
            <text:p text:style-name="P13">_____________</text:p>
            <text:p text:style-name="P13">Date</text:p>
          </table:table-cell>
        </table:table-row>
        <table:table-row>
          <table:table-cell office:value-type="string">
            <text:p text:style-name="P13">_______________________________________</text:p>
            <text:p text:style-name="P13">Installer Signature</text:p>
            <text:p text:style-name="P14"/>
          </table:table-cell>
          <table:table-cell office:value-type="string">
            <text:p text:style-name="P13">_______________________________________</text:p>
            <text:p text:style-name="P13">Installer Name</text:p>
          </table:table-cell>
          <table:table-cell office:value-type="string">
            <text:p text:style-name="P13">_____________</text:p>
            <text:p text:style-name="P13">Date</text:p>
          </table:table-cell>
        </table:table-row>
        <table:table-row>
          <table:table-cell office:value-type="string">
            <text:p text:style-name="P13">_______________________________________</text:p>
            <text:p text:style-name="P13">Witness Signature</text:p>
            <text:p text:style-name="P14"/>
          </table:table-cell>
          <table:table-cell office:value-type="string">
            <text:p text:style-name="P13">_______________________________________</text:p>
            <text:p text:style-name="P13">Witness Name</text:p>
          </table:table-cell>
          <table:table-cell office:value-type="string">
            <text:p text:style-name="P13">_____________</text:p>
            <text:p text:style-name="P13">Date</text:p>
          </table:table-cell>
        </table:table-row>
      </table:table>
      <text:p text:style-name="P12"><text:s text:c="8"/></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fo:font-size="12pt" fo:language="en" fo:country="US" style:letter-kerning="true" style:font-name-asian="DejaVu Sans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1" fo:font-size="14pt" style:font-name-asian="DejaVu Sans2"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5in" fo:margin-bottom="0.55in" fo:margin-left="0.55in" fo:margin-right="0.55in" style:writing-mode="lr-tb" style:footnote-max-height="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Josh Rhoderick</meta:initial-creator>
    <meta:creation-date>2007-07-20T21:25:33</meta:creation-date>
    <dc:creator>Josh Rhoderick</dc:creator>
    <dc:date>2007-07-20T22:03:13</dc:date>
    <dc:language>en-US</dc:language>
    <meta:editing-cycles>16</meta:editing-cycles>
    <meta:editing-duration>PT37M40S</meta:editing-duration>
    <meta:user-defined meta:name="Info 1"/>
    <meta:user-defined meta:name="Info 2"/>
    <meta:user-defined meta:name="Info 3"/>
    <meta:user-defined meta:name="Info 4"/>
    <meta:document-statistic meta:table-count="1" meta:image-count="0" meta:object-count="0" meta:page-count="1" meta:paragraph-count="42" meta:word-count="397" meta:character-count="2972"/>
  </office:meta>
</office:document-meta>
</file>