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StarSymbol" svg:font-family="StarSymbol"/>
    <style:font-face style:name="Tahoma1" svg:font-family="Tahoma"/>
    <style:font-face style:name="DejaVu Sans2"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text-properties style:font-name="DejaVu Sans2" fo:font-size="10pt" style:font-size-asian="10pt" style:font-size-complex="10pt"/>
    </style:style>
    <style:style style:name="P2" style:family="paragraph" style:parent-style-name="Text_20_body">
      <style:paragraph-properties fo:margin-top="0in" fo:margin-bottom="0in" fo:text-align="start" style:justify-single-word="false"/>
      <style:text-properties style:font-name="DejaVu Sans2" fo:font-size="10pt" style:font-size-asian="10pt" style:font-size-complex="10pt"/>
    </style:style>
    <style:style style:name="P3" style:family="paragraph" style:parent-style-name="Text_20_body">
      <style:paragraph-properties fo:margin-top="0in" fo:margin-bottom="0in"/>
      <style:text-properties style:font-name="DejaVu Sans2" fo:font-size="10pt" fo:font-style="normal" style:font-size-asian="10pt" style:font-style-asian="normal" style:font-size-complex="10pt" style:font-style-complex="normal"/>
    </style:style>
    <style:style style:name="P4" style:family="paragraph" style:parent-style-name="Standard">
      <style:paragraph-properties fo:margin-top="0in" fo:margin-bottom="0in" fo:text-align="center" style:justify-single-word="false"/>
      <style:text-properties style:font-name="DejaVu Sans2" fo:font-size="12pt" fo:font-weight="bold" style:font-size-asian="12pt" style:font-size-complex="12pt"/>
    </style:style>
    <style:style style:name="T1" style:family="text">
      <style:text-properties style:font-name="DejaVu Sans2"/>
    </style:style>
    <style:style style:name="T2" style:family="text">
      <style:text-properties style:font-name="DejaVu Sans2" fo:font-style="normal" style:font-style-asian="normal" style:font-style-complex="normal"/>
    </style:style>
    <style:style style:name="T3" style:family="text">
      <style:text-properties style:font-name="DejaVu Sans2" fo:font-size="10pt" style:font-size-asian="10pt" style:font-size-complex="10pt"/>
    </style:style>
    <style:style style:name="T4" style:family="text">
      <style:text-properties style:font-name="DejaVu Sans2" fo:font-size="10pt" fo:font-style="normal" style:font-size-asian="10pt" style:font-style-asian="normal" style:font-size-complex="10pt" style:font-style-complex="normal"/>
    </style:style>
    <style:style style:name="T5" style:family="text">
      <style:text-properties style:font-name="DejaVu Sans2" fo:font-size="10pt" style:text-underline-style="none" style:font-size-asian="10pt" style:font-size-complex="10pt"/>
    </style:style>
    <style:style style:name="T6" style:family="text">
      <style:text-properties fo:font-weight="normal" style:font-weight-asian="normal" style:font-weight-complex="normal"/>
    </style:style>
    <style:style style:name="T7" style:family="text">
      <style:text-properties style:text-underline-style="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all Fest Data Sheet</text:p>
      <text:p text:style-name="P1"/>
      <text:p text:style-name="P1">This form is <text:span text:style-name="T6">for your benefit.</text:span> It will help you and anyone who works on your computer. Please complete one form per computer. If you don't know the answer now, please wait until you do. This form is yours to take once your installation is complete.</text:p>
      <text:p text:style-name="P1"/>
      <text:p text:style-name="P1">Your Name: ______________________________________________________ <text:line-break/></text:p>
      <text:p text:style-name="P1">CPU Type: __________________________________ </text:p>
      <text:p text:style-name="P1"/>
      <text:p text:style-name="P1">CPU Speed: __________ megahertz<text:span text:style-name="T7"> / gigahertz <text:tab/></text:span><text:span text:style-name="T3">RAM: _________ megabytes <text:line-break/></text:span></text:p>
      <text:p text:style-name="P1">Hard drive(s):<text:tab/><text:tab/>1: ______<text:span text:style-name="T7">gigabytes <text:tab/></text:span><text:span text:style-name="T3"><text:tab/>2: ______</text:span><text:span text:style-name="T5">gigabytes </text:span></text:p>
      <text:p text:style-name="P1"><text:tab/><text:tab/><text:tab/>3: ______<text:span text:style-name="T7">gigabytes </text:span><text:span text:style-name="T3"><text:tab/><text:tab/>4: ______</text:span><text:span text:style-name="T5">gigabytes </text:span><text:span text:style-name="T3"><text:line-break/></text:span></text:p>
      <text:p text:style-name="P1">Video card: ____________________________ <text:s/><text:tab/><text:tab/><text:span text:style-name="T3">Monitor: ______________________________ <text:line-break/></text:span></text:p>
      <text:p text:style-name="P1">Sound card: __________________________________________ </text:p>
      <text:p text:style-name="P1"/>
      <text:p text:style-name="P1">Does this computer have (check all that apply): </text:p>
      <text:p text:style-name="P3"><text:tab/>___CD/CD-RW <text:tab/><text:tab/><text:tab/><text:tab/><text:span text:style-name="T4">___DVD/DVD-R</text:span></text:p>
      <text:p text:style-name="P3"><text:span text:style-name="T1"><text:tab/>___F</text:span>loppy <text:s/>(3.5")<text:tab/><text:tab/><text:tab/><text:span text:style-name="T4"><text:tab/>___Network interface card</text:span></text:p>
      <text:p text:style-name="P3"><text:span text:style-name="T1"><text:tab/>___M</text:span>odem / win-modem <text:tab/><text:tab/><text:tab/></text:p>
      <text:p text:style-name="P3"><text:span text:style-name="T4"><text:tab/>___Printer, model _______________________________________________</text:span></text:p>
      <text:p text:style-name="P3"><text:span text:style-name="T1"><text:tab/>___O</text:span>ther: _______________________________________________________ </text:p>
      <text:p text:style-name="P1"/>
      <text:p text:style-name="P1">Do you want to (check one): </text:p>
      <text:p text:style-name="P1"><text:span text:style-name="T2"><text:tab/>___Install Ubuntu as the primary operating system? </text:span></text:p>
      <text:p text:style-name="P1"><text:span text:style-name="T2"><text:tab/>___Install </text:span>Ubuntu in a dual-boot configuration with another operating system? <text:line-break/><text:tab/><text:tab/>What is the name of other operating system? ___________________________</text:p>
      <text:p text:style-name="P1"/>
      <text:p text:style-name="P1"/>
      <text:p text:style-name="P2"><text:span text:style-name="T1">What do you want to use the computer for? (circle all that apply) </text:span></text:p>
      <text:p text:style-name="P2"><text:span text:style-name="T2"><text:tab/>___Personal Use</text:span></text:p>
      <text:p text:style-name="P2"><text:span text:style-name="T2"><text:tab/>___L</text:span>earning Linux </text:p>
      <text:p text:style-name="P2"><text:span text:style-name="T2"><text:tab/>___S</text:span>erver </text:p>
      <text:p text:style-name="P2"><text:tab/><text:span text:style-name="T4">___Other</text:span></text:p>
      <text:p text:style-name="P2"/>
      <text:p text:style-name="P2">Do you plan to use any handheld devices, such MP3 players or PDAs with this computer? <text:span text:style-name="T3">If so, please note device types:</text:span></text:p>
      <text:p text:style-name="P2"><text:tab/>_______________________________<text:tab/><text:tab/><text:span text:style-name="T3">_______________________________</text:span></text:p>
      <text:p text:style-name="P2"/>
      <text:p text:style-name="P2"><text:tab/>_______________________________<text:tab/><text:tab/><text:span text:style-name="T3">_______________________________</text:span></text:p>
      <text:p text:style-name="P2"/>
      <text:p text:style-name="P1">What is your skill level with: </text:p>
      <text:p text:style-name="P1"/>
      <text:p text:style-name="P1"><text:tab/>Linux/Unix: </text:p>
      <text:p text:style-name="P1"><text:tab/><text:tab/>___Novice</text:p>
      <text:p text:style-name="P1"><text:tab/><text:tab/><text:span text:style-name="T3">___</text:span>Intermediate </text:p>
      <text:p text:style-name="P1"><text:tab/><text:tab/><text:span text:style-name="T3">___</text:span>Advanced</text:p>
      <text:p text:style-name="P1"/>
      <text:p text:style-name="P1"><text:tab/>Computer hardware: </text:p>
      <text:p text:style-name="P1"><text:tab/><text:tab/>___Novice</text:p>
      <text:p text:style-name="P1"><text:tab/><text:tab/><text:span text:style-name="T3">___</text:span>Intermediate </text:p>
      <text:p text:style-name="P1"><text:tab/><text:tab/><text:span text:style-name="T3">___</text:span>Advanc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StarSymbol" svg:font-family="StarSymbol"/>
    <style:font-face style:name="Tahoma1" svg:font-family="Tahoma"/>
    <style:font-face style:name="DejaVu Sans2"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1" style:font-size-asian="14pt" style:font-name-complex="Tahoma" style:font-size-complex="14pt"/>
    </style:style>
    <style:style style:name="List" style:family="paragraph" style:parent-style-name="Text_20_body" style:class="list">
      <style:text-properties style:font-name="DejaVu San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DejaVu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sh Rhoderick</meta:initial-creator>
    <meta:creation-date>2007-07-20T20:51:53</meta:creation-date>
    <dc:creator>Josh Rhoderick</dc:creator>
    <dc:date>2007-07-20T21:15:49</dc:date>
    <dc:language>en-US</dc:language>
    <meta:editing-cycles>17</meta:editing-cycles>
    <meta:editing-duration>PT23M57S</meta:editing-duration>
    <meta:user-defined meta:name="Info 1"/>
    <meta:user-defined meta:name="Info 2"/>
    <meta:user-defined meta:name="Info 3"/>
    <meta:user-defined meta:name="Info 4"/>
    <meta:document-statistic meta:table-count="0" meta:image-count="0" meta:object-count="0" meta:page-count="1" meta:paragraph-count="35" meta:word-count="190" meta:character-count="1726"/>
  </office:meta>
</office:document-meta>
</file>